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šín<text:line-break/>Zastupitelstvo obce Bošín</text:p>
      <text:h text:style-name="Nadpis1" text:outline-level="1">Obecně závazná vyhláška obce Bošín<text:line-break/>o místním poplatku za obecní systém odpadového hospodářství</text:h>
      <text:p text:style-name="UvodniVeta">Zastupitelstvo obce Bošín se na svém zasedání dne<text:s/>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k pobytu v sídle ohlašovny obecního úřadu.</text:p>
        </text:list-item>
        <text:list-item>
          <text:p text:style-name="P29">Úleva se poskytuje osobě, které poplatková<text:s/>povinnost vznikla z důvodu přihlášení v obci a která je dítětem do 18 let věku, ve výši 300<text:s/>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<text:s/>č. 1/2014, o místním poplatku za provoz systému shromažďování, sběru, přepravy, třídění, využívání a odstraňování komunálních odpadů, ze dne 20. ledna 2014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Tomáš Provazník v. r.<text:line-break/><text:s/>starosta</text:p>
          </table:table-cell>
          <table:table-cell table:style-name="TableCell38">
            <text:p text:style-name="PodpisovePole">Ilona Fiše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C Provaznik Tomas</meta:initial-creator>
    <dc:creator>ASC Provaznik Tomas</dc:creator>
    <meta:creation-date>2023-12-20T12:02:00Z</meta:creation-date>
    <dc:date>2023-12-20T12:03:00Z</dc:date>
    <meta:template xlink:href="Normal" xlink:type="simple"/>
    <meta:editing-cycles>3</meta:editing-cycles>
    <meta:editing-duration>PT60S</meta:editing-duration>
    <meta:document-statistic meta:page-count="3" meta:paragraph-count="8" meta:word-count="643" meta:character-count="4430" meta:row-count="31" meta:non-whitespace-character-count="3795"/>
  </office:meta>
</office:document-meta>
</file>