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Pravidla rozpočtového provizoria obce Bošín na rok 2023</text:span></text:p>
      <text:p text:style-name="P2">Vzhledem k tomu, že rozpočet na r. 2023 není prozatím schválen, stanovuje zastupitelstvo obce následující pravidla rozpočtového provizoria dle § 13 zákona č. 250/2000 Sb., o rozpočtových pravidlech územních rozpočtů ve znění pozdějších předpisů. </text:p>
      <text:p text:style-name="P2">Pravidla rozpočtového provizoria jsou platná až do doby schválení řádného rozpočtu: </text:p>
      <text:p text:style-name="P2"/>
      <text:p text:style-name="P2">- realizovat pouze nutné výdaje nezbytné pro zajištění běžného provozu a chodu obce </text:p>
      <text:p text:style-name="P2">- realizovat pouze nutné výdaje na údržbu a opravy majetku obce v nezbytně nutném </text:p>
      <text:p text:style-name="P2">rozsahu a ve výjimečných situacích jako jsou havarijní stav, nebezpečí vzniku škody na </text:p>
      <text:p text:style-name="P2">majetku nebo ohrožení života a zdraví osob </text:p>
      <text:p text:style-name="P2">- realizovat nutné investiční i neinvestiční výdaje v případě, že vyplývají ze smluvních či </text:p>
      <text:p text:style-name="P2">jinak daných závazků obce z minulého období </text:p>
      <text:p text:style-name="P2">- pozastavit úhradu příspěvků a dotací zájmovým organizacím, spolkům apod., </text:p>
      <text:p text:style-name="P2">výjimkou jsou úhrady za dárkové balíčky <text:s/></text:p>
      <text:p text:style-name="P2"/>
      <text:p text:style-name="P2">Příjmy a výdaje, které jsou realizovány během rozpočtového provizoria, se po schválení </text:p>
      <text:p text:style-name="P2">řádného rozpočtu stávají příjmy a výdaji tohoto rozpočtu. </text:p>
      <text:p text:style-name="P2"/>
      <text:p text:style-name="P2">Schváleno ZO dne 21.11.2022 </text:p>
      <text:p text:style-name="P2">Vyvěšeno : 21.11.202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9:29:17.92</meta:creation-date>
    <dc:date>2023-08-21T11:05:46.50</dc:date>
    <meta:editing-duration>PT4M33S</meta:editing-duration>
    <meta:editing-cycles>5</meta:editing-cycles>
    <meta:generator>LibreOffice/3.4$Win32 LibreOffice_project/340m1$Build-402</meta:generator>
    <meta:document-statistic meta:table-count="0" meta:image-count="0" meta:object-count="0" meta:page-count="1" meta:paragraph-count="15" meta:word-count="164" meta:character-count="1130" meta:non-whitespace-character-count="965"/>
  </office:meta>
</office:document-meta>
</file>