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 Narrow" svg:font-family="'Arial Narrow', 'Arial Narrow'" style:font-family-generic="swiss"/>
    <style:font-face style:name="Candara" svg:font-family="Candara, Candar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style:text-line-through-style="none"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Default">
      <style:paragraph-properties style:text-autospace="none"/>
      <style:text-properties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4" style:family="paragraph" style:parent-style-name="Default">
      <style:paragraph-properties style:text-autospace="none"/>
      <style:text-properties style:text-line-through-style="none" style:font-name="Times New Roman2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5" style:family="paragraph" style:parent-style-name="Default">
      <style:paragraph-properties style:text-autospace="none"/>
      <style:text-properties style:text-line-through-style="none" style:font-name="Times New Roman2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6" style:family="paragraph" style:parent-style-name="Default">
      <style:paragraph-properties style:text-autospace="none"/>
      <style:text-properties style:text-line-through-style="none" style:font-name="Candara" fo:font-size="8.5pt" style:text-underline-style="none" fo:font-weight="normal" style:font-name-asian="Candara" style:font-size-asian="8.5pt" style:font-weight-asian="normal" style:font-name-complex="Candara" style:font-size-complex="8.5pt" style:font-weight-complex="normal"/>
    </style:style>
    <style:style style:name="P7" style:family="paragraph" style:parent-style-name="Default">
      <style:paragraph-properties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9" style:family="paragraph" style:parent-style-name="Default">
      <style:paragraph-properties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Default">
      <style:paragraph-properties fo:text-align="center" style:justify-single-word="false" style:text-autospace="none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Arial Narrow" fo:font-size="9.5pt" fo:font-style="normal" style:text-underline-style="none" fo:font-weight="normal" style:font-name-asian="Arial Narrow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T1" style:family="text">
      <style:text-properties style:text-line-through-style="none" style:font-name="Times New Roman2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" style:family="text">
      <style:text-properties style:text-line-through-style="none" style:font-name="Times New Roman2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" style:family="text">
      <style:text-properties style:text-line-through-style="none" style:font-name="Times New Roman1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4" style:family="text">
      <style:text-properties style:text-line-through-style="none" style:font-name="Times New Roman1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 style:font-style-complex="normal" style:font-weight-complex="bold"/>
    </style:style>
    <style:style style:name="T5" style:family="text"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6" style:family="text">
      <style:text-properties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7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Smlouva o poskytnutí finančního příspěvku</text:p>
      <text:p text:style-name="P2"/>
      <text:p text:style-name="P4">Poskytovatel:</text:p>
      <text:p text:style-name="P3">název subjektu/jméno : Obec Bošín<text:line-break/>adresa : Bošín 8, Bošín<text:line-break/>IČ : 00580341</text:p>
      <text:p text:style-name="P6"/>
      <text:p text:style-name="P4">Příjemce:</text:p>
      <text:p text:style-name="P3">název subjektu/jméno : Jaroslava Provazníková <text:s/>- <text:s/>místní prodejna</text:p>
      <text:p text:style-name="P3">adresa : Bošín 1, Bošín</text:p>
      <text:p text:style-name="P3">IČ: 18840272</text:p>
      <text:p text:style-name="P3">bankovní spojení: 1325117359/0800</text:p>
      <text:p text:style-name="P3"/>
      <text:p text:style-name="P10"><text:span text:style-name="T3">(společně také </text:span><text:span text:style-name="T4">„ </text:span><text:span text:style-name="T3">smluvní strany “)</text:span></text:p>
      <text:p text:style-name="P8">Článek 1 Předmět smlouvy</text:p>
      <text:p text:style-name="P7"/>
      <text:p text:style-name="P5">1) Předmětem smlouvy je poskytnutí finančního příspěvku z rozpočtu obce Bošín na neinvestiční výdaje zahrnující provozní náklady na rok 2023.</text:p>
      <text:p text:style-name="P5">2) Zastupitelstvo obce Bošín na svém zasedání dne <text:span text:style-name="T7">21.11.2022 </text:span>schválilo poskytnutí neinvestičního finančního příspěvku výše uvedenému příjemci.</text:p>
      <text:p text:style-name="P5"/>
      <text:p text:style-name="P8">Článek 2</text:p>
      <text:p text:style-name="P8">Výše finančního příspěvku a jeho úhrada</text:p>
      <text:p text:style-name="P1"><text:span text:style-name="T5">1)</text:span><text:span text:style-name="T6"> </text:span><text:span text:style-name="T1">Schválená výše finančního příspěvku činí </text:span><text:span text:style-name="T2">30 000</text:span><text:span text:style-name="T6">,- Kč.</text:span></text:p>
      <text:p text:style-name="P5">2) Příjemce se zavazuje, že výše finančního příspěvku se použije výhradně na provozní výdaje uvedené v čl. 1 této smlouvy</text:p>
      <text:p text:style-name="P5">3) Finanční příspěvek ve výši 30 000,- Kč bude uhrazen jednorázově po podpisu smlouvy na účet příjemce uvedený ve smlouvě.</text:p>
      <text:p text:style-name="P5"/>
      <text:p text:style-name="P8">Článek 3 Závěrečná ustanovení</text:p>
      <text:p text:style-name="P5">1) Tato smlouva se uzavírá na dobu určitou do 31. 12.2023.</text:p>
      <text:p text:style-name="P5">2) Tato smlouva může být změněna nebo doplněna pouze očíslovanými dodatky podepsanými oprávněnými zástupci obou smluvních stran.</text:p>
      <text:p text:style-name="P5">3) Tato smlouvaje vyhotovena ve dvou výtiscích, z nichž každá smluvní strana obdrží jeden výtisk.</text:p>
      <text:p text:style-name="P5">4) Tato smlouva nabývá platnosti a účinnosti dnem podpisu oprávněnými zástupci obou smluvních stran.</text:p>
      <text:p text:style-name="P5"/>
      <text:p text:style-name="P5">Datum: <text:span text:style-name="T7">11.1.2022</text:span></text:p>
      <text:p text:style-name="P5"/>
      <text:p text:style-name="P5">Za poskytovatele:</text:p>
      <text:p text:style-name="P5"/>
      <text:p text:style-name="P5">Ing. Tomáš Provazník</text:p>
      <text:p text:style-name="P5">starosta obce</text:p>
      <text:p text:style-name="P5"/>
      <text:p text:style-name="P5">Za příjemce : </text:p>
      <text:p text:style-name="P5"/>
      <text:p text:style-name="P5">Jaroslava Provazníková</text:p>
      <text:p text:style-name="P5">majitelka provozu prodejny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 Narrow" svg:font-family="'Arial Narrow', 'Arial Narrow'" style:font-family-generic="swiss"/>
    <style:font-face style:name="Candara" svg:font-family="Candara, Candar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1T14:53:27.73</meta:creation-date>
    <dc:date>2023-02-01T14:31:28.31</dc:date>
    <meta:editing-duration>PT13M21S</meta:editing-duration>
    <meta:editing-cycles>4</meta:editing-cycles>
    <meta:generator>LibreOffice/3.4$Win32 LibreOffice_project/340m1$Build-402</meta:generator>
    <meta:document-statistic meta:table-count="0" meta:image-count="0" meta:object-count="0" meta:page-count="1" meta:paragraph-count="29" meta:word-count="220" meta:character-count="1494" meta:non-whitespace-character-count="1300"/>
  </office:meta>
</office:document-meta>
</file>